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houten kozijnen voor kunststof kozijnen, Arendlaan 69 2623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endlaan 69 2623JZ Delft | het vervangen van de houten kozijnen voor kunststof kozijnen, 19-02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51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0</meta:user-defined>
    <meta:user-defined meta:name="DCTERMS.abstract">Kozijnen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vervangen van de houten kozijnen voor kunststof kozijnen, Arendlaan 69 2623JZ Delf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17</meta:user-defined>
    <meta:user-defined meta:name="OVERHEIDop.GmbID/DC.identifier">gmb-2026-82517</meta:user-defined>
    <meta:user-defined meta:name="OVERHEIDop.versieInformatie"/>
  </office:meta>
</office:document-meta>
</file>