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, Maarn, Evenementenvergunning voorjaarsmarkt (Braderie en Vlo Markt) op 16 mei (RX2026-00000411, 1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, Maarn, Evenementenvergunning voorjaarsmarkt (Braderie en Vlo Markt) op 16 mei (RX2026-00000411, 19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11</meta:user-defined>
    <meta:user-defined meta:name="DCTERMS.abstract">Schoollaan, Maarn, Evenementenvergunning voorjaarsmarkt (Braderie en Vlo Markt) op 16 mei (RX2026-00000411, 19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, Maarn, Evenementenvergunning voorjaarsmarkt (Braderie en Vlo Markt) op 16 mei (RX2026-00000411, 19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15</meta:user-defined>
    <meta:user-defined meta:name="OVERHEIDop.GmbID/DC.identifier">gmb-2026-82515</meta:user-defined>
    <meta:user-defined meta:name="OVERHEIDop.versieInformatie"/>
  </office:meta>
</office:document-meta>
</file>