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tte Herenstraat 51-RD en 51-ZW 2011NT Haarlem, 0392-2026-0028085, het samenvoegen van de woningen, ontvangen op 1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5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085</meta:user-defined>
    <meta:user-defined meta:name="DCTERMS.abstract">het samenvoegen van d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tte Herenstraat 51-RD en 51-ZW 2011NT Haarlem, 0392-2026-0028085, het samenvoegen van de woningen, ontvangen op 19-02-2026</meta:user-defined>
    <meta:user-defined meta:name="DCTERMS.W3CDTF/DCTERMS.available">2026-02-23</meta:user-defined>
    <meta:user-defined meta:name="DCTERMS.W3CDTF/OVERHEIDop.jaargang">2026</meta:user-defined>
    <meta:user-defined meta:name="OVERHEIDop.publicationIssue">82511</meta:user-defined>
    <meta:user-defined meta:name="OVERHEIDop.GmbID/DC.identifier">gmb-2026-82511</meta:user-defined>
    <meta:user-defined meta:name="OVERHEIDop.versieInformatie"/>
  </office:meta>
</office:document-meta>
</file>