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, op het terrein bij Rietmansweg 5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3-02-2026</text:p>
            <text:p text:style-name="common-al">
            <text:span text:style-name="nadrukvet">Locatie:</text:span> op het terrein bij Rietmansweg 5 Dalfsen</text:p>
            <text:p text:style-name="common-al">
            <text:span text:style-name="nadrukvet">Zaakomschrijving:</text:span> het toepassen van grond of baggerspecie</text:p>
            <text:p text:style-name="common-al">
            <text:span text:style-name="nadrukvet">Zaaknummer:</text:span> Z/26/794202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26/79420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2509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50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50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alf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6/794202</meta:user-defined>
    <meta:user-defined meta:name="DCTERMS.abstract">het toepassen van grond of baggerspec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, op het terrein bij Rietmansweg 5 Dalfs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2509</meta:user-defined>
    <meta:user-defined meta:name="OVERHEIDop.GmbID/DC.identifier">gmb-2026-82509</meta:user-defined>
    <meta:user-defined meta:name="OVERHEIDop.versieInformatie"/>
  </office:meta>
</office:document-meta>
</file>