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a, 5751 BG in  Deurne</text:p>
      <text:section text:name="zakelijke-mededeling_id1-3-2" text:style-name="zakelijke-mededeling">
        <text:section text:name="zakelijke-mededeling-tekst_id1-3-2-1" text:style-name="zakelijke-mededeling-tekst">
          <text:section text:name="tekst_id1-3-2-1-1" text:style-name="tekst">
            <text:p text:style-name="common-al">Op 18-02-2026 09:30 heeft de gemeente een aanvraag ontvangen voor een omgevingsvergunning voor het verbouwen van een bedrijfspand op de locatie Kerkstraat 3a in Deurne. De zaak is geregistreerd onder nummer HZ-2026-0240.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25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40</meta:user-defined>
    <meta:user-defined meta:name="DCTERMS.abstract">het verbouwen van een bedrijfspa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erkstraat 3a, 5751 BG in  Deurne</meta:user-defined>
    <meta:user-defined meta:name="DCTERMS.W3CDTF/DCTERMS.available">2026-02-23</meta:user-defined>
    <meta:user-defined meta:name="DCTERMS.W3CDTF/OVERHEIDop.jaargang">2026</meta:user-defined>
    <meta:user-defined meta:name="OVERHEIDop.externeBijlage">924323 - OV_001_plattegrond gevel en doorsnede ...|exb-2026-6398</meta:user-defined>
    <meta:user-defined meta:name="OVERHEIDop.externeBijlage">Samenvatting 000 (2026021800289) (geanonimiseerd)|exb-2026-6399</meta:user-defined>
    <meta:user-defined meta:name="OVERHEIDop.externeBijlage">924323 - OV_002_principe details_260213.pdf (ge...|exb-2026-6400</meta:user-defined>
    <meta:user-defined meta:name="OVERHEIDop.publicationIssue">82507</meta:user-defined>
    <meta:user-defined meta:name="OVERHEIDop.GmbID/DC.identifier">gmb-2026-82507</meta:user-defined>
    <meta:user-defined meta:name="OVERHEIDop.versieInformatie"/>
  </office:meta>
</office:document-meta>
</file>