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met een dakkapel in het voordakvlak en een dakterras aan de achterzijde, op een woning, Atjehstraat 40 3072Z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februari 2026 een omgevingsvergunning heeft verleend voor de activiteit:</text:p>
            <text:p text:style-name="common-al">Bouwactiviteit (omgevingsplan)Bouwactiviteit (technisch)</text:p>
            <text:p text:style-name="common-al">De aanvraag betreft het bouwen van een dakopbouw met een dakkapel in het voordakvlak en een dakterras aan de achterzijde, op een woning op locatie Atjehstraat 40 3072ZE Rotterdam (kenmerk Z2025-009761).</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5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61</meta:user-defined>
    <meta:user-defined meta:name="DCTERMS.abstract">het bouwen van een dakopbouw met een dakkapel in het voordakvlak en een dakterras aan de achterzijde, op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dakopbouw met een dakkapel in het voordakvlak en een dakterras aan de achterzijde, op een woning, Atjehstraat 40 3072ZE Rotterdam</meta:user-defined>
    <meta:user-defined meta:name="DCTERMS.W3CDTF/DCTERMS.available">2026-02-23</meta:user-defined>
    <meta:user-defined meta:name="DCTERMS.W3CDTF/OVERHEIDop.jaargang">2026</meta:user-defined>
    <meta:user-defined meta:name="OVERHEIDop.publicationIssue">82503</meta:user-defined>
    <meta:user-defined meta:name="OVERHEIDop.GmbID/DC.identifier">gmb-2026-82503</meta:user-defined>
    <meta:user-defined meta:name="OVERHEIDop.versieInformatie"/>
  </office:meta>
</office:document-meta>
</file>