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p het terrein bij Rietmansweg 5 Dalfsen, perceel, Dalfsen Y 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2-2026</text:p>
            <text:p text:style-name="common-al">
            <text:span text:style-name="nadrukvet">Locatie:</text:span> op het terrein bij Rietmansweg 5 Dalfsen, [Dalfsen Y 1325]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6/7950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5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5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502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p het terrein bij Rietmansweg 5 Dalfsen, perceel, Dalfsen Y 132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500</meta:user-defined>
    <meta:user-defined meta:name="OVERHEIDop.GmbID/DC.identifier">gmb-2026-82500</meta:user-defined>
    <meta:user-defined meta:name="OVERHEIDop.versieInformatie"/>
  </office:meta>
</office:document-meta>
</file>