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gebruik maken van doorlopende collectevergunning door Alzheimer Nederland in de week van 1 t/m 7 november 2026 (RX2026-00000296, 19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volgende melding op grond van de APV/Bijzondere wetten hebben geaccepteerd:</text:p>
            <text:p text:style-name="common-al">Gemeente Utrechtse Heuvelrug, gebruik maken van doorlopende collectevergunning door Alzheimer Nederland in de week van 1 t/m 7 november 2026 (RX2026-00000296, 19 februar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2499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499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296</meta:user-defined>
    <meta:user-defined meta:name="DCTERMS.abstract">Gemeente Utrechtse Heuvelrug, gebruik maken van doorlopende collectevergunning door Alzheimer Nederland in de week van 1 t/m 7 november 2026 (RX2026-00000296, 19 februar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gebruik maken van doorlopende collectevergunning door Alzheimer Nederland in de week van 1 t/m 7 november 2026 (RX2026-00000296, 19 februari 2026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499</meta:user-defined>
    <meta:user-defined meta:name="OVERHEIDop.GmbID/DC.identifier">gmb-2026-82499</meta:user-defined>
    <meta:user-defined meta:name="OVERHEIDop.versieInformatie"/>
  </office:meta>
</office:document-meta>
</file>