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bruik openbare ruimte nabij Scheepmakerij, Zwijndrecht, voor spoorwerkzaamheden (23 mrt - 3 apr 2026)</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artikel 2.10a van de Algemene Plaatselijke Verordening (APV) een vergunning verleend voor het tijdelijk gebruik van een deel van de parkeerplaats en de groenstrook nabij de 'railinzetplaats' naast het tankstation aan de Scheepmakerij in Zwijndrecht. In verband met werkzaamheden aan het spoor. Zaak nummer Z2026-00009061</text:p>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 april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82495</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495</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495</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9061</meta:user-defined>
    <meta:user-defined meta:name="DCTERMS.abstract">Betreft:  Besluit op locatie Railinzetplaats nabij Spoorbrug (Scheepmakerij), Zwijndrecht</meta:user-defined>
    <dc:language>nl</dc:language>
    <meta:user-defined meta:name="OVERHEIDop.locatietype/OVERHEIDop.gebiedsmarkering">Vlak</meta:user-defined>
    <meta:user-defined meta:name="DC.title">Vergunning gebruik openbare ruimte nabij Scheepmakerij, Zwijndrecht, voor spoorwerkzaamheden (23 mrt - 3 apr 2026)</meta:user-defined>
    <meta:user-defined meta:name="DCTERMS.W3CDTF/DCTERMS.available">2026-02-23</meta:user-defined>
    <meta:user-defined meta:name="DCTERMS.W3CDTF/OVERHEIDop.jaargang">2026</meta:user-defined>
    <meta:user-defined meta:name="OVERHEIDop.publicationIssue">82495</meta:user-defined>
    <meta:user-defined meta:name="OVERHEIDop.GmbID/DC.identifier">gmb-2026-82495</meta:user-defined>
    <meta:user-defined meta:name="OVERHEIDop.versieInformatie"/>
  </office:meta>
</office:document-meta>
</file>