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ilgenhof (driehoekpleintje), Leersum, Melding kleinschalig evenement plantenruilmarkt op 18 april 2026 van 13:00 uur tot 15:00 uur (RX2026-00000382, 19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ilgenhof (driehoekpleintje), Leersum, Melding kleinschalig evenement plantenruilmarkt op 18 april 2026 van 13:00 uur tot 15:00 uur (RX2026-00000382, 19 febr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49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382</meta:user-defined>
    <meta:user-defined meta:name="DCTERMS.abstract">Wilgenhof (driehoekpleintje), Leersum, Melding kleinschalig evenement plantenruilmarkt op 18 april 2026 van 13:00 uur tot 15:00 uur (RX2026-00000382, 19 febr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ilgenhof (driehoekpleintje), Leersum, Melding kleinschalig evenement plantenruilmarkt op 18 april 2026 van 13:00 uur tot 15:00 uur (RX2026-00000382, 19 februari 2026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93</meta:user-defined>
    <meta:user-defined meta:name="OVERHEIDop.GmbID/DC.identifier">gmb-2026-82493</meta:user-defined>
    <meta:user-defined meta:name="OVERHEIDop.versieInformatie"/>
  </office:meta>
</office:document-meta>
</file>