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rtsteekterweg 12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heeft de Omgevingsdienst Midden-Holland (ODMH) namens de gemeente Alphen aan den Rijn een melding ontvangen voor de Kortsteekterweg 12 in  Alphen aan den Rijn.</text:p>
            <text:p text:style-name="common-al">Het gaat om graven in verontreinigde grond.</text:p>
            <text:p text:style-name="common-al">De melding heeft kenmerk 2026-00005485.</text:p>
            <text:p text:style-name="common-al">Tegen deze melding kunt u geen bezwaar indienen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2491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1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548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rtsteekterweg 12 Alphen aan den Rijn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91</meta:user-defined>
    <meta:user-defined meta:name="OVERHEIDop.GmbID/DC.identifier">gmb-2026-82491</meta:user-defined>
    <meta:user-defined meta:name="OVERHEIDop.versieInformatie"/>
  </office:meta>
</office:document-meta>
</file>