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 voor een open dag met oldtimers en youngtimers op 14 mei 2026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8 februari 2026 een aanvraag evenementenvergunning heeft ontvangen voor een open dag met oldtimers en youngtimers op 14 mei 2026 van 09:30 tot 17:00 uur aan de Noorderbaan 8 in Heythuysen.</text:p>
            <text:p text:style-name="common-al">De aanvraag is geregistreerd onder zaaknummer Z2026-00000290 en aangevraagd voor de volgende activiteit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249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9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9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90</meta:user-defined>
    <meta:user-defined meta:name="DCTERMS.abstract">Aanvraag evenementenvergunning ontvangen voor een open dag met oldtimers en youngtimers op 14 mei 2026 in Heythuysen, Noorderbaan 8, 6093PM Heythuysen</meta:user-defined>
    <dc:language>nl</dc:language>
    <meta:user-defined meta:name="OVERHEIDop.locatietype/OVERHEIDop.gebiedsmarkering">Vlak</meta:user-defined>
    <meta:user-defined meta:name="DC.title">Betreft: Aanvraag evenementenvergunning voor een open dag met oldtimers en youngtimers op 14 mei 2026 in Heythuys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490</meta:user-defined>
    <meta:user-defined meta:name="OVERHEIDop.GmbID/DC.identifier">gmb-2026-82490</meta:user-defined>
    <meta:user-defined meta:name="OVERHEIDop.versieInformatie"/>
  </office:meta>
</office:document-meta>
</file>