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3, 3972KD Driebergen-Rijsenburg, Evenementenvergunning recreatieve fietstoertocht op 6 april  (RX2026-00000408, 19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3, 3972KD Driebergen-Rijsenburg, Evenementenvergunning recreatieve fietstoertocht op 6 april  (RX2026-00000408, 19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248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8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8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408</meta:user-defined>
    <meta:user-defined meta:name="DCTERMS.abstract">de Woerd 3, 3972KD Driebergen-Rijsenburg, Evenementenvergunning recreatieve fietstoertocht op 6 april  (RX2026-00000408, 19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3, 3972KD Driebergen-Rijsenburg, Evenementenvergunning recreatieve fietstoertocht op 6 april  (RX2026-00000408, 19 februari 2026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89</meta:user-defined>
    <meta:user-defined meta:name="OVERHEIDop.GmbID/DC.identifier">gmb-2026-82489</meta:user-defined>
    <meta:user-defined meta:name="OVERHEIDop.versieInformatie"/>
  </office:meta>
</office:document-meta>
</file>