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molenweg 16, 5504 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6 heeft de gemeente Veldhoven een aanvraag omgevingsvergunning ontvangen.</text:p>
            <text:p text:style-name="common-al">De aanvraag betreft de locatie Volmolenweg 16, 5504 PW te Veldhoven en heeft als omschrijving "uitbreiden van een loods/seperatieruimte" (bouwactiviteit technisch).</text:p>
            <text:p text:style-name="common-al">De aanvraag is geregistreerd onder zaaknummer VHZ2026-0027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4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74</meta:user-defined>
    <meta:user-defined meta:name="DCTERMS.abstract">uitbreiden van een loods/seperatie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lmolenweg 16, 5504 PW te Vel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87</meta:user-defined>
    <meta:user-defined meta:name="OVERHEIDop.GmbID/DC.identifier">gmb-2026-82487</meta:user-defined>
    <meta:user-defined meta:name="OVERHEIDop.versieInformatie"/>
  </office:meta>
</office:document-meta>
</file>