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Sterrenboslaan, Driebergen-Rijsenburg, Ontheffing art. 35 Alcoholwet tijdens laanfeest op 5 september (RX2026-00000267,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ingetrokken:</text:p>
            <text:p text:style-name="common-al">Sterrenboslaan, Driebergen-Rijsenburg, Ontheffing art. 35 Alcoholwet tijdens laanfeest op 5 september (RX2026-00000267, 1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4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267</meta:user-defined>
    <meta:user-defined meta:name="DCTERMS.abstract">Sterrenboslaan, Driebergen-Rijsenburg, ingetrokken ontheffing art. 35 Alcoholwet tijdens laanfeest op 5 september (RX2026-00000267, 4 februari 2026)</meta:user-defined>
    <dc:language>nl</dc:language>
    <meta:user-defined meta:name="OVERHEIDop.locatietype/OVERHEIDop.gebiedsmarkering">Punt</meta:user-defined>
    <meta:user-defined meta:name="DC.title">Gemeente Utrechtse Heuvelrug, ingetrokken vergunning APV/Bijzondere wetten - Sterrenboslaan, Driebergen-Rijsenburg, Ontheffing art. 35 Alcoholwet tijdens laanfeest op 5 september (RX2026-00000267, 19 februari 2026)</meta:user-defined>
    <meta:user-defined meta:name="DCTERMS.W3CDTF/DCTERMS.available">2026-02-23</meta:user-defined>
    <meta:user-defined meta:name="DCTERMS.W3CDTF/OVERHEIDop.jaargang">2026</meta:user-defined>
    <meta:user-defined meta:name="OVERHEIDop.publicationIssue">82486</meta:user-defined>
    <meta:user-defined meta:name="OVERHEIDop.GmbID/DC.identifier">gmb-2026-82486</meta:user-defined>
    <meta:user-defined meta:name="OVERHEIDop.versieInformatie"/>
  </office:meta>
</office:document-meta>
</file>