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46334    Onderwerp: verwijderen gehandicaptenparkeerplaats op kenteken Harz 21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Harz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Harz ter hoogte van huisnummer 21 wordt verwijderd; </text:p>
            <text:p text:style-name="common-al"/>
            <text:p text:style-name="common-al">dat de reden daarvoor is dat de houder van de gehandicaptenparkeerplaats op kenteken verhuisd is;</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Harz 21 in Doetinchem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maandag 6 april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3 februar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248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8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8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erijderen gpp op kenteken - Harz 21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46334    Onderwerp: verwijderen gehandicaptenparkeerplaats op kenteken Harz 21 Doetinchem</meta:user-defined>
    <meta:user-defined meta:name="DCTERMS.W3CDTF/DCTERMS.available">2026-02-23</meta:user-defined>
    <meta:user-defined meta:name="DCTERMS.W3CDTF/OVERHEIDop.jaargang">2026</meta:user-defined>
    <meta:user-defined meta:name="OVERHEIDop.publicationIssue">82481</meta:user-defined>
    <meta:user-defined meta:name="OVERHEIDop.GmbID/DC.identifier">gmb-2026-82481</meta:user-defined>
    <meta:user-defined meta:name="OVERHEIDop.versieInformatie"/>
  </office:meta>
</office:document-meta>
</file>