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, 3971GB Driebergen-Rijsenburg, Ontheffing art. 35 Alcoholwet tijdens Koningsfeest op 27 april (RX2026-00000401, 18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, 3971GB Driebergen-Rijsenburg, Ontheffing art. 35 Alcoholwet tijdens Koningsfeest op 27 april (RX2026-00000401, 18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8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401</meta:user-defined>
    <meta:user-defined meta:name="DCTERMS.abstract">Traaij 1, 3971GB Driebergen-Rijsenburg, Ontheffing art. 35 Alcoholwet tijdens Koningsfeest op 27 april (RX2026-00000401, 18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, 3971GB Driebergen-Rijsenburg, Ontheffing art. 35 Alcoholwet tijdens Koningsfeest op 27 april (RX2026-00000401, 18 februari 2026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80</meta:user-defined>
    <meta:user-defined meta:name="OVERHEIDop.GmbID/DC.identifier">gmb-2026-82480</meta:user-defined>
    <meta:user-defined meta:name="OVERHEIDop.versieInformatie"/>
  </office:meta>
</office:document-meta>
</file>