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pachting van geringe oppervlakten ex artikel 7:395 Burgerlijk Wetb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esterkwartier is voornemens, voor de periode 1 maart 2026 tot en met 31 december 2026, een pachtovereenkomst aan te gaan voor een perceel los land, gelegen aan de Middagsterweg te Feerwerd, nabij het Reitdiep, kadastraal bekend gemeente Ezinge, sectie B, nummer 1206 (deels), groot ± 0.84.91 hectare. </text:p>
            <text:p text:style-name="al"/>
            <text:p text:style-name="al">Het perceel werd in voorgaande jaren reeds gebruikt door de beoogde pachter. Conform de Beleidsnota tijdelijk beheer gemeentelijke landbouwgronden, vastgesteld door het college van burgemeester en wethouders d.d. 30 september 2025, is de gemeente van oordeel dat op grond van objectieve, redelijke en toetsbare criteria slechts de beoogde pachter in aanmerking komt voor het aangaan van de pachtovereenkomst.</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het aangaan van een pachtovereenkomst van geringe oppervlakten bekend wordt gemaakt, betekent niet dat de gemeente al definitief tot verpachting heeft besloten. Ook betekent het niet dat met de beoogde pachter al volledige overeenstemming is bereikt of dat zeker is dat die zal worden bereik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4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pachting van geringe oppervlakten ex artikel 7:395 Burgerlijk Wetboek</meta:user-defined>
    <meta:user-defined meta:name="DCTERMS.W3CDTF/DCTERMS.available">2026-02-23</meta:user-defined>
    <meta:user-defined meta:name="DCTERMS.W3CDTF/OVERHEIDop.jaargang">2026</meta:user-defined>
    <meta:user-defined meta:name="OVERHEIDop.publicationIssue">82478</meta:user-defined>
    <meta:user-defined meta:name="OVERHEIDop.GmbID/DC.identifier">gmb-2026-82478</meta:user-defined>
    <meta:user-defined meta:name="OVERHEIDop.versieInformatie"/>
  </office:meta>
</office:document-meta>
</file>