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fietsenberging in de voortuin - Terweeweg 43 2341CM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Terweeweg 43 2341CM Oegstgeest - het plaatsen van een fietsenberging in de voortuin (19-02-2026/ Z/26/231696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82474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474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474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231696</meta:user-defined>
    <meta:user-defined meta:name="DCTERMS.abstract">het plaatsen van een fietsenberging in de voortu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plaatsen van een fietsenberging in de voortuin - Terweeweg 43 2341CM Oegstgeest</meta:user-defined>
    <meta:user-defined meta:name="DCTERMS.W3CDTF/DCTERMS.available">2026-02-23</meta:user-defined>
    <meta:user-defined meta:name="DCTERMS.W3CDTF/OVERHEIDop.jaargang">2026</meta:user-defined>
    <meta:user-defined meta:name="OVERHEIDop.publicationIssue">82474</meta:user-defined>
    <meta:user-defined meta:name="OVERHEIDop.GmbID/DC.identifier">gmb-2026-82474</meta:user-defined>
    <meta:user-defined meta:name="OVERHEIDop.versieInformatie"/>
  </office:meta>
</office:document-meta>
</file>