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Jan Berendweg 3,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Gemert-Bakel maakt bekend dat het in het kader van de Omgevingswet de volgende aanvraag voor een omgevingsvergunning, waarbij de reguliere voorbereidingsprocedure van toepassing is, heeft ontvangen.</text:p>
            <text:p text:style-name="common-al">Bedrijf: Vreba Melkvee CV</text:p>
            <text:p text:style-name="common-al">Locatie: Jan Berendweg 3, De Rips</text:p>
            <text:p text:style-name="common-al">Activiteit: milieubelastende activiteit veehouderij </text:p>
            <text:p text:style-name="common-al">Voor: uitbreiding met opslag drijfmest, digestaat of dunne fractie in een mestbassin </text:p>
            <text:p text:style-name="common-al">Datum aanvraag: 5 februari 2024</text:p>
            <text:p text:style-name="common-al">DSO verzoeknummer: 20240205 00767 000</text:p>
            <text:p text:style-name="common-al">Nadat wij een besluit hebben genomen wordt u in de gelegenheid gesteld om uw bezwaren kenbaar te maken.</text:p>
            <text:p text:style-name="common-al">Aan deze procedure is het zaaknummer Z-2024-00282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24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2825 </meta:user-defined>
    <dc:language>nl</dc:language>
    <meta:user-defined meta:name="OVERHEIDop.locatietype/OVERHEIDop.gebiedsmarkering">Adres</meta:user-defined>
    <meta:user-defined meta:name="DC.title">Gemeente Gemert-Bakel, aanvraag omgevingsvergunning, Jan Berendweg 3, De Rip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71</meta:user-defined>
    <meta:user-defined meta:name="OVERHEIDop.GmbID/DC.identifier">gmb-2026-82471</meta:user-defined>
    <meta:user-defined meta:name="OVERHEIDop.versieInformatie"/>
  </office:meta>
</office:document-meta>
</file>