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starten van een massagesalon aan huis, Van Vordenstraat 2, 7271W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aanvraag ontvangen voor het  starten van een massagesalon aan huis op locatie Van Vordenstraat 2, 7271WR Borculo. De aanvraag is geregistreerd onder zaaknummer Z2026-0000031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4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7</meta:user-defined>
    <meta:user-defined meta:name="DCTERMS.abstract">Betreft: Aanvraag op locatie Van Vordenstraat 2, 7271WR Borculo</meta:user-defined>
    <dc:language>nl</dc:language>
    <meta:user-defined meta:name="OVERHEIDop.locatietype/OVERHEIDop.gebiedsmarkering">Vlak</meta:user-defined>
    <meta:user-defined meta:name="DC.title">Aanvraag vergunning voor  starten van een massagesalon aan huis, Van Vordenstraat 2, 7271WR Borcu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66</meta:user-defined>
    <meta:user-defined meta:name="OVERHEIDop.GmbID/DC.identifier">gmb-2026-82466</meta:user-defined>
    <meta:user-defined meta:name="OVERHEIDop.versieInformatie"/>
  </office:meta>
</office:document-meta>
</file>