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rnelis Trooststraat 29-3 1072J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zelfstandige woning, een uitbouw en een dakte-----------------</text:p>
            <text:p text:style-name="common-al">Zaakadres: Cornelis Trooststraat 29-3 1072JA Amsterdam</text:p>
            <text:p text:style-name="common-al">Datum ontvangst: 28-10-2025</text:p>
            <text:p text:style-name="common-al">Zaaknummer: Z2025-045668</text:p>
            <text:p text:style-name="common-al">DSO-nummer: 202510280015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2462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462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462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5668</meta:user-defined>
    <meta:user-defined meta:name="DCTERMS.abstract">realiseren van een zelfstandige woning, een uitbouw en een dakte-----------------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ornelis Trooststraat 29-3 1072JA Amsterdam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462</meta:user-defined>
    <meta:user-defined meta:name="OVERHEIDop.GmbID/DC.identifier">gmb-2026-82462</meta:user-defined>
    <meta:user-defined meta:name="OVERHEIDop.versieInformatie"/>
  </office:meta>
</office:document-meta>
</file>