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42, 2172HW Sassenheim, het slopen van de uitstroomgoot van een poldergemaal FSV . Kenmerk Z2026-0000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uitstroomgoot van een poldergemaal FSV .</text:p>
            <text:p text:style-name="common-al">
            <text:span text:style-name="nadrukcur">Datum ontvangst:</text:span>18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4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Industriekade 42, 2172HW Sassenheim, het slopen van de uitstroomgoot van een poldergemaal FSV . Kenmerk Z2026-00000473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58</meta:user-defined>
    <meta:user-defined meta:name="OVERHEIDop.GmbID/DC.identifier">gmb-2026-82458</meta:user-defined>
    <meta:user-defined meta:name="OVERHEIDop.versieInformatie"/>
  </office:meta>
</office:document-meta>
</file>