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2C, 8433PV Haulerwijk</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op de locatie Oosterwoldseweg 2C, 8433PV Haulerwijk. De aanvraag is geregistreerd onder zaaknummer Z2026-00001123. De aanvraag betreft:</text:p>
            <text:p text:style-name="common-al">realiseren aanbouw aan berg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24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3</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2C, 8433PV Haulerwijk</meta:user-defined>
    <meta:user-defined meta:name="DCTERMS.W3CDTF/DCTERMS.available">2026-02-23</meta:user-defined>
    <meta:user-defined meta:name="DCTERMS.W3CDTF/OVERHEIDop.jaargang">2026</meta:user-defined>
    <meta:user-defined meta:name="OVERHEIDop.publicationIssue">82456</meta:user-defined>
    <meta:user-defined meta:name="OVERHEIDop.GmbID/DC.identifier">gmb-2026-82456</meta:user-defined>
    <meta:user-defined meta:name="OVERHEIDop.versieInformatie"/>
  </office:meta>
</office:document-meta>
</file>