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carport als bedrijfsgebouw, het verbouwen van de bedrijfswoning en het plaatsen van een bijgebouw bij de bedrijfswoning, Oude Rielseweg 10,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8-02-2026 een aanvraag omgevingsvergunning hebben ontvangen voor het bouwen van een carport als bedrijfsgebouw, het verbouwen van de bedrijfswoning en het plaatsen van een bijgebouw bij de bedrijfswoning op het adres Oude Rielseweg 10, 5131 NR Alphen (113630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24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01</meta:user-defined>
    <dc:language>nl</dc:language>
    <meta:user-defined meta:name="OVERHEIDop.locatietype/OVERHEIDop.gebiedsmarkering">Punt</meta:user-defined>
    <meta:user-defined meta:name="DC.title">Ingekomen aanvraag omgevingsvergunning, het bouwen van een carport als bedrijfsgebouw, het verbouwen van de bedrijfswoning en het plaatsen van een bijgebouw bij de bedrijfswoning, Oude Rielseweg 10, 5</meta:user-defined>
    <meta:user-defined meta:name="DCTERMS.W3CDTF/DCTERMS.available">2026-02-23</meta:user-defined>
    <meta:user-defined meta:name="DCTERMS.W3CDTF/OVERHEIDop.jaargang">2026</meta:user-defined>
    <meta:user-defined meta:name="OVERHEIDop.publicationIssue">82447</meta:user-defined>
    <meta:user-defined meta:name="OVERHEIDop.GmbID/DC.identifier">gmb-2026-82447</meta:user-defined>
    <meta:user-defined meta:name="OVERHEIDop.versieInformatie"/>
  </office:meta>
</office:document-meta>
</file>