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27, Lemierserberg 16 te Vaals, kadastraal bekend gemeente Vaals, sectie H nummer 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527 voor een omgevingsvergunning op locatie Lemierserberg 16 te Vaals, kadastraal bekend gemeente Vaals, sectie H nummer 813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244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7</meta:user-defined>
    <meta:user-defined meta:name="DCTERMS.abstract">Betreft: Beschikking verlenging beslistermijn op locatie Lemierserberg 16 te Vaals, kadastraal bekend gemeente Vaals, sectie H nummer 813</meta:user-defined>
    <dc:language>nl</dc:language>
    <meta:user-defined meta:name="OVERHEIDop.locatietype/OVERHEIDop.gebiedsmarkering">Vlak</meta:user-defined>
    <meta:user-defined meta:name="DC.title">Kennisgeving termijnverlenging Z2025-00000527, Lemierserberg 16 te Vaals, kadastraal bekend gemeente Vaals, sectie H nummer 813</meta:user-defined>
    <meta:user-defined meta:name="OVERHEIDop.datumEindeReactietermijn">2026-03-12</meta:user-defined>
    <meta:user-defined meta:name="OVERHEIDop.terinzageleggingBG">https://jeleefomgeving.nl/inzien/001737211/e5ee7974-d8f2-4206-ac1f-903a11c9748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45</meta:user-defined>
    <meta:user-defined meta:name="OVERHEIDop.GmbID/DC.identifier">gmb-2026-82445</meta:user-defined>
    <meta:user-defined meta:name="OVERHEIDop.versieInformatie"/>
  </office:meta>
</office:document-meta>
</file>