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voormalige vuurtorenkoepel als overkapping bij Hortus Overzee vlakbij Soembastraat 83 (perceel E948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Soembastraat 83 (perceel E9487) in Den Helder, plaatsen van een voormalige vuurtorenkoepel als overkapping bij Hortus Overzee</text:p>
            <text:p text:style-name="common-al">Datum ontvangst: 19-02-2026 14:38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43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81</meta:user-defined>
    <meta:user-defined meta:name="DCTERMS.abstract">plaatsen van een voormalige vuurtorenkoepel als overkapping bij Hortus Overzee vlakbij Soembastraat 83 (perceel E948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voormalige vuurtorenkoepel als overkapping bij Hortus Overzee vlakbij Soembastraat 83 (perceel E9487) in Den Held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36</meta:user-defined>
    <meta:user-defined meta:name="OVERHEIDop.GmbID/DC.identifier">gmb-2026-82436</meta:user-defined>
    <meta:user-defined meta:name="OVERHEIDop.versieInformatie"/>
  </office:meta>
</office:document-meta>
</file>