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anbouw aan de woning, Statenlaan 36, 5121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2-2026 een aanvraag omgevingsvergunning hebben ontvangen voor het realiseren van een aanbouw aan de woning op het adres Statenlaan 36, 5121 HD Rijen (11363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24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302</meta:user-defined>
    <dc:language>nl</dc:language>
    <meta:user-defined meta:name="OVERHEIDop.locatietype/OVERHEIDop.gebiedsmarkering">Punt</meta:user-defined>
    <meta:user-defined meta:name="DC.title">Ingekomen aanvraag omgevingsvergunning, het realiseren van een aanbouw aan de woning, Statenlaan 36, 5121 HD Rij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34</meta:user-defined>
    <meta:user-defined meta:name="OVERHEIDop.GmbID/DC.identifier">gmb-2026-82434</meta:user-defined>
    <meta:user-defined meta:name="OVERHEIDop.versieInformatie"/>
  </office:meta>
</office:document-meta>
</file>