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een bouwwerk of gedeelte daarvan of asbest verwijderen , Radesingel 50, 9711 E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slopen van een bouwwerk of gedeelte daarvan of asbest verwijderen  aan Radesingel 50  te Groningen  </text:span>
          </text:p>
            <text:p text:style-name="common-al">De gemeente Groningen heeft op 11-02-2026 een melding sloopwerkzaamheden ontvangen voor het slopen van een bouwwerk of gedeelte daarvan of asbest verwijderen  aan Radesingel 50  te Groningen, dossiernummer GRN-00031274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2433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43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43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1274</meta:user-defined>
    <dc:language>nl</dc:language>
    <meta:user-defined meta:name="OVERHEIDop.locatietype/OVERHEIDop.gebiedsmarkering">Punt</meta:user-defined>
    <meta:user-defined meta:name="DC.title">Kennisgeving melding sloopwerkzaamheden, het slopen van een bouwwerk of gedeelte daarvan of asbest verwijderen , Radesingel 50, 9711 EK Groningen</meta:user-defined>
    <meta:user-defined meta:name="OVERHEIDop.datumEindeReactietermijn">2026-04-07</meta:user-defined>
    <meta:user-defined meta:name="OVERHEIDop.terinzageleggingBG">https://groningen.lokalebekendmakingen.nl/case/1:9822:212909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433</meta:user-defined>
    <meta:user-defined meta:name="OVERHEIDop.GmbID/DC.identifier">gmb-2026-82433</meta:user-defined>
    <meta:user-defined meta:name="OVERHEIDop.versieInformatie"/>
  </office:meta>
</office:document-meta>
</file>