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uitbreiden van een vrijstaand bestaande schuur tbv een nagelsalon, achtertuin Aletta Jacobsstraa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tuin Aletta Jacobsstraat 50, Alkmaar<text:span text:style-name="nadrukvet">; </text:span>het uitbreiden van een vrijstaand bestaande schuur tbv een nagelsalon</text:p>
            <text:p text:style-name="common-al">
            
          </text:p>
            <text:p text:style-name="common-al">Verzenddatum:  19-02-2026 </text:p>
            <text:p text:style-name="common-al">Zaaknummer: 000013583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4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398</meta:user-defined>
    <dc:language>nl</dc:language>
    <meta:user-defined meta:name="OVERHEIDop.locatietype/OVERHEIDop.gebiedsmarkering">Vlak</meta:user-defined>
    <meta:user-defined meta:name="DC.title">Omgevingsvergunning regulier Niet nodig: het uitbreiden van een vrijstaand bestaande schuur tbv een nagelsalon, achtertuin Aletta Jacobsstraat 50, Alkmaar</meta:user-defined>
    <meta:user-defined meta:name="DCTERMS.W3CDTF/DCTERMS.available">2026-02-23</meta:user-defined>
    <meta:user-defined meta:name="DCTERMS.W3CDTF/OVERHEIDop.jaargang">2026</meta:user-defined>
    <meta:user-defined meta:name="OVERHEIDop.publicationIssue">82424</meta:user-defined>
    <meta:user-defined meta:name="OVERHEIDop.GmbID/DC.identifier">gmb-2026-82424</meta:user-defined>
    <meta:user-defined meta:name="OVERHEIDop.versieInformatie"/>
  </office:meta>
</office:document-meta>
</file>