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rdenking Jom Hasjoa  op 14 april 2026, ter hoogte van Prins Bernha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meerjarige evenementenvergunning ontvangen voor de locatie ter hoogte van Prins Bernhardlaan 2. De melding is geregistreerd onder zaaknummer Z2026-00000986. De melding betreft Herdenking Jom Hasjoa  op 14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9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4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86</meta:user-defined>
    <meta:user-defined meta:name="DCTERMS.abstract">Betreft: melding op locatie ter hoogte van Prins Bernhardlaan 2</meta:user-defined>
    <dc:language>nl</dc:language>
    <meta:user-defined meta:name="OVERHEIDop.locatietype/OVERHEIDop.gebiedsmarkering">Punt</meta:user-defined>
    <meta:user-defined meta:name="DC.title">Melding Herdenking Jom Hasjoa  op 14 april 2026, ter hoogte van Prins Bernhardlaan 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23</meta:user-defined>
    <meta:user-defined meta:name="OVERHEIDop.GmbID/DC.identifier">gmb-2026-82423</meta:user-defined>
    <meta:user-defined meta:name="OVERHEIDop.versieInformatie"/>
  </office:meta>
</office:document-meta>
</file>