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Marktstraat 4, 6901AL Zevenaar het innemen van een standplaats op 2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280 voor het innemene van een standplaats op 27 februari 2026 nabij Marktstraat 4, 6901AL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242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2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2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80</meta:user-defined>
    <dc:language>nl</dc:language>
    <meta:user-defined meta:name="OVERHEIDop.locatietype/OVERHEIDop.gebiedsmarkering">Punt</meta:user-defined>
    <meta:user-defined meta:name="DC.title">Kennisgeving besluit op aanvraag vergunning nabij Marktstraat 4, 6901AL Zevenaar het innemen van een standplaats op 27 februari 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21</meta:user-defined>
    <meta:user-defined meta:name="OVERHEIDop.GmbID/DC.identifier">gmb-2026-82421</meta:user-defined>
    <meta:user-defined meta:name="OVERHEIDop.versieInformatie"/>
  </office:meta>
</office:document-meta>
</file>