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chweg 90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duurzamen van het pand op het perceel Bachweg 90-100</text:span>
          </text:p>
            <text:p text:style-name="common-al">De vergunning is aangevraagd voor het verduurzamen van het pand op het perceel Bachweg 90-100, met kenmerk CLZ-0003024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0</meta:user-defined>
    <dc:language>nl</dc:language>
    <meta:user-defined meta:name="OVERHEIDop.locatietype/OVERHEIDop.gebiedsmarkering">Vlak</meta:user-defined>
    <meta:user-defined meta:name="DC.title">Amersfoort - Publicatie beslistermijn verlengen Bachweg 90-10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42</meta:user-defined>
    <meta:user-defined meta:name="OVERHEIDop.GmbID/DC.identifier">gmb-2026-8242</meta:user-defined>
    <meta:user-defined meta:name="OVERHEIDop.versieInformatie"/>
  </office:meta>
</office:document-meta>
</file>