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agendwarsstraat 2, 2161ZJ Lisse, het bouwen van een dakkapel aan de achterzijde woning. Kenmerk Z2026-0000048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achterzijde woning.</text:p>
            <text:p text:style-name="common-al">
            <text:span text:style-name="nadrukcur">Datum ontvangst:</text:span>18 februar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82408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408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408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84</meta:user-defined>
    <dc:language>nl</dc:language>
    <meta:user-defined meta:name="OVERHEIDop.locatietype/OVERHEIDop.gebiedsmarkering">Vlak</meta:user-defined>
    <meta:user-defined meta:name="DC.title">Nieuwe aanvraag omgevingsvergunning, Wagendwarsstraat 2, 2161ZJ Lisse, het bouwen van een dakkapel aan de achterzijde woning. Kenmerk Z2026-00000484.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408</meta:user-defined>
    <meta:user-defined meta:name="OVERHEIDop.GmbID/DC.identifier">gmb-2026-82408</meta:user-defined>
    <meta:user-defined meta:name="OVERHEIDop.versieInformatie"/>
  </office:meta>
</office:document-meta>
</file>