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kapel aan de voorzijde van de woning aan Leemkuilen 28, 5171 WV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Leemkuilen 28, 5171 WV Kaatsheuvel,</text:span> het realiseren van een dakkapel aan de voorzijde van de woning (0809Z2604419 ontvangen 18-02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82405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40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40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4419</meta:user-defined>
    <dc:language>nl</dc:language>
    <meta:user-defined meta:name="OVERHEIDop.locatietype/OVERHEIDop.gebiedsmarkering">Punt</meta:user-defined>
    <meta:user-defined meta:name="DC.title">Aanvraag vergunning voor het realiseren van een dakkapel aan de voorzijde van de woning aan Leemkuilen 28, 5171 WV Kaatsheuvel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405</meta:user-defined>
    <meta:user-defined meta:name="OVERHEIDop.GmbID/DC.identifier">gmb-2026-82405</meta:user-defined>
    <meta:user-defined meta:name="OVERHEIDop.versieInformatie"/>
  </office:meta>
</office:document-meta>
</file>