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lte</text:span>
          </text:p>
            <text:p text:style-name="common-al">
            <text:span text:style-name="nadrukvet">Westdorplaan</text:span>
          </text:p>
            <text:p text:style-name="common-al">Vanaf maandag 2-3-2026 t/m vrijdag 13-3-2026 zal de</text:p>
            <text:p text:style-name="common-al">Westdorplaan wegens kabelwerkzaamheden afgesloten zijn voor verkeer</text:p>
            <text:p text:style-name="common-al">Bekijk de melding via <text:a xlink:href="https://melvin.ndw.nu/public/situation/538173" xlink:type="simple">https://melvin.ndw.nu/public/situation/538173</text:a></text:p>
            <text:p text:style-name="common-al">
            <text:span text:style-name="nadrukvet">Raalte</text:span>
          </text:p>
            <text:p text:style-name="common-al">
            <text:span text:style-name="nadrukvet">Hogeweg</text:span>
          </text:p>
            <text:p text:style-name="common-al">Aan de Hogeweg in Raalte wordt in opdracht van de gemeente onderhoud aan het asfalt uitgevoerd. Deze werkzaamheden vinden plaats op 3 maart en 4 maart 2026.</text:p>
            <text:p text:style-name="common-al">Bekijk de melding via <text:a xlink:href="https://melvin.ndw.nu/public/situation/537914" xlink:type="simple">https://melvin.ndw.nu/public/situation/537914</text:a></text:p>
            <text:p text:style-name="common-al">
            <text:span text:style-name="nadrukvet">Raalte</text:span>
          </text:p>
            <text:p text:style-name="common-al">
            <text:span text:style-name="nadrukvet">Jan van Arkelstraat</text:span>
          </text:p>
            <text:p text:style-name="common-al">Van 2-3-2026 t/m 3-3-2026 is de Hartkampweg ter hoogte van de kruising plaatselijk versmald. Verkeer wordt geregeld met voorrangsregeling. Langs de Jan van Arkelstraat is aan één zijde een voetpad afgesloten.</text:p>
            <text:p text:style-name="common-al">Bekijk de melding via <text:a xlink:href="https://melvin.ndw.nu/public/situation/535821" xlink:type="simple">https://melvin.ndw.nu/public/situation/535821</text:a></text:p>
            <text:p text:style-name="common-al">
            <text:span text:style-name="nadrukvet">Raalte</text:span>
          </text:p>
            <text:p text:style-name="common-al">
            <text:span text:style-name="nadrukvet">Ganzeboomlaan</text:span>
          </text:p>
            <text:p text:style-name="common-al">Enige overlast is onvermijdelijk maar wordt beperkt tot een minimum, doordat bestemmingsverkeer om de 10-15 min. te laten passeren. De duur van de werkzaamheden is verspreid over 4 wkn en waarbij 7 overslaglocaties voorzien zijn. Gemiddeld 3 dagen per overslaglocatie aan uitvoeringstijd. We proberen de overlast zo klein mogelijk te houden.</text:p>
            <text:p text:style-name="common-al">Bekijk de melding via <text:a xlink:href="https://melvin.ndw.nu/public/situation/533300" xlink:type="simple">https://melvin.ndw.nu/public/situation/533300</text:a></text:p>
            <text:p text:style-name="common-al">
            <text:span text:style-name="nadrukvet">Raalte</text:span>
          </text:p>
            <text:p text:style-name="common-al">
            <text:span text:style-name="nadrukvet">Burgemeester Zuidwijklaan thv rotonde Oosterveen</text:span>
          </text:p>
            <text:p text:style-name="common-al">In opdracht van het Waterschap Drents Overijsselse Delta voert Van Heteren Weg- en Waterbouw werkzaamheden uit aan stuw De Berkte, in Raalte vanaf 02-03-2026 t/m 01-05-2026. De huidige stuwklep is aan het einde van haar levensduur en wordt daarom vervangen. De nieuwe stuwklep regelt het waterpeil automatisch, wat zorgt voor een betere en betrouwbaardere waterhuishouding.</text:p>
            <text:p text:style-name="common-al">Bekijk de melding via <text:a xlink:href="https://melvin.ndw.nu/public/situation/533029" xlink:type="simple">https://melvin.ndw.nu/public/situation/533029</text:a></text:p>
            <text:p text:style-name="common-al">
            <text:span text:style-name="nadrukvet">Raalte</text:span>
          </text:p>
            <text:p text:style-name="common-al">
            <text:span text:style-name="nadrukvet">Ganzeboomlaan</text:span>
          </text:p>
            <text:p text:style-name="common-al">In opdracht van Waterschap Drents Overijsselse Delta, zullen wij, Aannemingsbedrijf Netjes Kampen, een natuurvriendelijke oever realiseren en de bestaande uitstroombak vervangen ter hoogte van de rotonde aan de Ganzeboomlaan te Raalte. De werkzaamheden zullen vanaf 2 maart tot en met 20 maart plaatsvinden.</text:p>
            <text:p text:style-name="common-al">Bekijk de melding via <text:a xlink:href="https://melvin.ndw.nu/public/situation/525726" xlink:type="simple">https://melvin.ndw.nu/public/situation/525726</text:a></text:p>
            <text:p text:style-name="common-al">
            <text:span text:style-name="nadrukvet">Laag Zuthem</text:span>
          </text:p>
            <text:p text:style-name="common-al">
            <text:span text:style-name="nadrukvet">t Solen</text:span>
          </text:p>
            <text:p text:style-name="common-al">In verband met het verkeersprogramma ANWB Streetwise voor de Linde, is het weggedeelte van ’t Solen tussen nummer 5 en 10 (langs het water) afgesloten op dinsdag 3 maart 2026 van 08.30 tot 11.00 uur, of zoveel korter als mogelijk is.</text:p>
            <text:p text:style-name="common-al">Bekijk de melding via <text:a xlink:href="https://melvin.ndw.nu/public/situation/523351" xlink:type="simple">https://melvin.ndw.nu/public/situation/523351</text:a></text:p>
            <text:p text:style-name="last-al">Indien er bij de Melvin melding geen contactinformatie staat vermeld dan kun u voor meer informatie contact opnemen met de gemeente Raalte telefoon (0572) 34 77 99.Een overzicht van alle verkeersmaatregelen kunt u vinden in <text:a xlink:href="https://melvin.ndw.nu/public" xlink:type="simple">Melvi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240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0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0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8 - Verkeersmaatregelen</meta:user-defined>
    <meta:user-defined meta:name="DCTERMS.W3CDTF/DCTERMS.available">2026-02-25</meta:user-defined>
    <meta:user-defined meta:name="DCTERMS.W3CDTF/OVERHEIDop.jaargang">2026</meta:user-defined>
    <meta:user-defined meta:name="OVERHEIDop.publicationIssue">82400</meta:user-defined>
    <meta:user-defined meta:name="OVERHEIDop.GmbID/DC.identifier">gmb-2026-82400</meta:user-defined>
    <meta:user-defined meta:name="OVERHEIDop.versieInformatie"/>
  </office:meta>
</office:document-meta>
</file>