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randcompartimentering - Dynamoweg 3 en 5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ynamoweg 3 en 5, Klundert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verzonden:</text:span> 7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04</meta:user-defined>
    <meta:user-defined meta:name="DCTERMS.abstract">Gemeente Moerdijk - verleend - aanvr. beschikking behandelen - wijzigen van de brandcompartimentering - Dynamoweg 3 en 5, Klunde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brandcompartimentering - Dynamoweg 3 en 5, Klunde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40</meta:user-defined>
    <meta:user-defined meta:name="OVERHEIDop.GmbID/DC.identifier">gmb-2026-8240</meta:user-defined>
    <meta:user-defined meta:name="OVERHEIDop.versieInformatie"/>
  </office:meta>
</office:document-meta>
</file>