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warteweg 1, 1861 GK Bergen (NH), het aanleggen van kabels, verzenddatum 19 februari 2026 (Z2026-0000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2</meta:user-defined>
    <meta:user-defined meta:name="DCTERMS.abstract">Zwarteweg 1, 1861 GK Bergen (NH), het aanleggen van kabels, verzenddatum 19 februari 2026 (Z2026-0000111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Zwarteweg 1, 1861 GK Bergen (NH), het aanleggen van kabels, verzenddatum 19 februari 2026 (Z2026-00001112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90</meta:user-defined>
    <meta:user-defined meta:name="OVERHEIDop.GmbID/DC.identifier">gmb-2026-82390</meta:user-defined>
    <meta:user-defined meta:name="OVERHEIDop.versieInformatie"/>
  </office:meta>
</office:document-meta>
</file>