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estaand station wordt omgekleurd naar OK identiteit, Rijksweg-Zuid op het adres Rijksweg-Zuid 86, 4715 TA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bestaand station wordt omgekleurd naar OK identiteit, Rijksweg-Zuid op het adres Rijksweg-Zuid 86, 4715 T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23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5578</meta:user-defined>
    <dc:language>nl</dc:language>
    <meta:user-defined meta:name="OVERHEIDop.locatietype/OVERHEIDop.gebiedsmarkering">Punt</meta:user-defined>
    <meta:user-defined meta:name="DC.title">Omgevingsvergunning verleend regulier bestaand station wordt omgekleurd naar OK identiteit, Rijksweg-Zuid op het adres Rijksweg-Zuid 86, 4715 TA Rucphen</meta:user-defined>
    <meta:user-defined meta:name="DCTERMS.W3CDTF/DCTERMS.available">2026-02-25</meta:user-defined>
    <meta:user-defined meta:name="DCTERMS.W3CDTF/OVERHEIDop.jaargang">2026</meta:user-defined>
    <meta:user-defined meta:name="OVERHEIDop.publicationIssue">82385</meta:user-defined>
    <meta:user-defined meta:name="OVERHEIDop.GmbID/DC.identifier">gmb-2026-82385</meta:user-defined>
    <meta:user-defined meta:name="OVERHEIDop.versieInformatie"/>
  </office:meta>
</office:document-meta>
</file>