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ïnuskerk en  Grote Kerkhof te Deventer (4036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La Loca fashion &amp; Events ontvangen voor het evenement La Loca Ibizamarkt plaatsvindend op 2 mei 2026 bij de Lebuïnuskerk en  Grote Kerkhof te Deventer.</text:p>
            <text:p text:style-name="common-al">De termijn om deze aanvraag in te zien en een zienswijze hierop te geven is van 23 februari 2026 t/m 9 maart 2026. Voor inzage van de aanvraag: mail uw verzoek naar <text:a xlink:href="mailto:vergunningen@deventer.nl" xlink:type="simple">vergunningen@deventer.nl</text:a>.Wij sturen u per mail de geanonimiseerde aanvraag. Wilt u hierbij het zaaknummer 4036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3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evenementenvergunning, Lebuïnuskerk en  Grote Kerkhof te Deventer (40368-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84</meta:user-defined>
    <meta:user-defined meta:name="OVERHEIDop.GmbID/DC.identifier">gmb-2026-82384</meta:user-defined>
    <meta:user-defined meta:name="OVERHEIDop.versieInformatie"/>
  </office:meta>
</office:document-meta>
</file>