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1-2">
      <text:list-level-style-bullet style:num-suffix="" text:bullet-char="​" text:level="1">
        <style:list-level-properties text:min-label-width="10mm"/>
      </text:list-level-style-bullet>
    </text:list-style>
    <text:list-style style:name="id1-3-2-1-1-21-3">
      <text:list-level-style-bullet style:num-suffix="" text:bullet-char="​" text:level="1">
        <style:list-level-properties text:min-label-width="10mm"/>
      </text:list-level-style-bullet>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aanwijzing mobiele stembureaus en afwijkende zittingstijden – GR26 </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Burgemeester en wethouders van Breda maken bekend dat het hoofd van de afdeling Publiekszaken van de gemeente Breda op 13 januari 2026 heeft besloten tot het inrichten van een mobiel stembureau, dat de stemopneming van dat mobiele stembureau op het stadskantoor zal plaatsvinden en de stemming in twee stembureaus eerder zal aanvangen. </text:p>
            <text:p text:style-name="al"/>
            <text:p text:style-name="al">
            <text:span text:style-name="nadrukvet">Inwerkingtreding</text:span>
          </text:p>
            <text:p text:style-name="al">Het besluit wordt van kracht met ingang van de dag na deze bekendmaking.</text:p>
            <text:p text:style-name="al"/>
            <text:p text:style-name="al">
            <text:span text:style-name="nadrukvet">Bezwaar of beroep</text:span>
          </text:p>
            <text:p text:style-name="al">Tegen het besluit is geen bezwaar of beroep mogelijk.</text:p>
            <text:p text:style-name="al"/>
            <text:p text:style-name="al">
            <text:span text:style-name="nadrukvet">Aanwijzing mobiele stembureaus en afwijkende zittingstijden – GR26 </text:span>
          </text:p>
            <text:p text:style-name="al">Het hoofd van de afdeling Publiekszaken van de gemeente Breda, </text:p>
            <text:p text:style-name="al">Gelet op artikel J 1 en J4a van de Kieswet en het Mandaat-, volmacht- en machtigingsbesluit Kieswet en Kiesbesluit Breda, </text:p>
            <text:p text:style-name="al">In mandaat namens de burgemeester van de gemeente Breda, </text:p>
            <text:p text:style-name="al"/>
            <text:p text:style-name="al">Maakt bekend dat:</text:p>
            <text:p text:style-name="al"/>
            <text:list text:style-name="id1-3-2-1-1-18">
              <text:list-item text:style-override="id1-3-2-1-1-18-1">
                <text:number>1.</text:number>
                <text:p text:style-name="al">Er voor de verkiezingen van de gemeenteraad van de gemeente Breda op 18 maart 2026 een mobiel stembureau wordt ingericht. Het mobiele stembureau (nummer 850) zal op drie locaties op de dag van de stemming worden gestationeerd.</text:p>
                <text:p text:style-name="al"/>
              </text:list-item>
            </text:list>
            <text:p text:style-name="al">De tijden en plaatsen voor het mobiele stembureau luiden als volgt:</text:p>
            <text:p text:style-name="al"/>
            <text:list text:style-name="id1-3-2-1-1-21">
              <text:list-item text:style-override="id1-3-2-1-1-21-1">
                <text:number/>
                <text:p text:style-name="al">- Van 9:30 tot 11:30 uur, Specialistisch verpleeghuis Thebe Aeneas, Zaart 35, 4819 ED, Breda.</text:p>
              </text:list-item>
              <text:list-item text:style-override="id1-3-2-1-1-21-2">
                <text:number/>
                <text:p text:style-name="al">- Van 12:30 tot 15:00 uur, Vredenbergh Serviceresidentie, Lovensdijkstraat 7, 4818 AJ, Breda.</text:p>
              </text:list-item>
              <text:list-item text:style-override="id1-3-2-1-1-21-3">
                <text:number/>
                <text:p text:style-name="al">- Van 16:00 tot 17:30 uur, Gasterij D’n Heerlijckheid, Luciastraat 93, 4813 CX, Breda</text:p>
              </text:list-item>
            </text:list>
            <text:p text:style-name="al"/>
            <text:list text:style-name="id1-3-2-1-1-23">
              <text:list-item text:style-override="id1-3-2-1-1-23-1">
                <text:number>2.</text:number>
                <text:p text:style-name="al">De stemopneming van voormelde mobiele stembureaus vindt plaats om 21:00 uur op het stadskantoor van de gemeente Breda, Claudius Prinsenlaan 10, 4811 DJ Breda. </text:p>
              </text:list-item>
              <text:list-item text:style-override="id1-3-2-1-1-23-2">
                <text:number>3.</text:number>
                <text:p text:style-name="al">De stemming in de twee stembureaus bij het NS Station (nummer 62 en 63) vangt eerder dan 7:30 uur aan, namelijk om 5:15 uur.</text:p>
              </text:list-item>
            </text:list>
            <text:p text:style-name="al"/>
            <text:p text:style-name="al"/>
            <text:p text:style-name="al">Breda, 13 januari 2026</text:p>
            <text:p text:style-name="al">Burgemeester van de gemeente Breda, </text:p>
            <text:p text:style-name="al">Namens deze,</text:p>
            <text:p text:style-name="al"/>
            <text:p text:style-name="al"/>
            <text:p text:style-name="al"/>
            <text:p text:style-name="al">H.J. Quist </text:p>
            <text:p text:style-name="al">Hoofd van de afdeling Publiekszak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38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8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8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rtikel J 1 van het Kiesbesluit]|[1.0:c:BWBR0004632&amp;artikel=J%201&amp;g=2025-08-01</meta:user-defined>
    <dc:language>nl</dc:language>
    <meta:user-defined meta:name="OVERHEIDop.locatietype/OVERHEIDop.gebiedsmarkering">Gemeente</meta:user-defined>
    <meta:user-defined meta:name="DC.title">Bekendmaking aanwijzing mobiele stembureaus en afwijkende zittingstijden – GR26</meta:user-defined>
    <meta:user-defined meta:name="DCTERMS.W3CDTF/DCTERMS.available">2026-02-23</meta:user-defined>
    <meta:user-defined meta:name="DCTERMS.W3CDTF/OVERHEIDop.jaargang">2026</meta:user-defined>
    <meta:user-defined meta:name="OVERHEIDop.publicationIssue">82382</meta:user-defined>
    <meta:user-defined meta:name="OVERHEIDop.GmbID/DC.identifier">gmb-2026-82382</meta:user-defined>
    <meta:user-defined meta:name="OVERHEIDop.versieInformatie"/>
  </office:meta>
</office:document-meta>
</file>