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e afwatering aan Finantieen en Udenhoutseweg, Verzoeklocatie 202602170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inantieen en Udenhoutseweg, Verzoeklocatie 2026021700519,</text:span> het realiseren van nieuwe afwatering (0809Z2604418 ontvangen 17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nieuwe afwatering aan Finantieen en Udenhoutseweg, Verzoeklocatie 202602170051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81</meta:user-defined>
    <meta:user-defined meta:name="OVERHEIDop.GmbID/DC.identifier">gmb-2026-82381</meta:user-defined>
    <meta:user-defined meta:name="OVERHEIDop.versieInformatie"/>
  </office:meta>
</office:document-meta>
</file>