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elektrische oplaadplekken voo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 Aanwijzen elektrische oplaadplekken voor elektrische voertuigen </text:p>
            <text:p text:style-name="common-al"/>
            <text:p text:style-name="common-al">
            <text:span text:style-name="nadrukvet">
              <text:span text:style-name="nadrukcur">Algemene informatie</text:span>
            </text:span>
          </text:p>
            <text:p text:style-name="common-al">Verkeersbesluit voor het aanwijzen van elektrische oplaadplekken (batch 302)</text:p>
            <text:p text:style-name="common-al"/>
            <text:p text:style-name="common-al">Ons kenmerk: VTH2025-40314</text:p>
            <text:p text:style-name="common-al"/>
            <text:p text:style-name="common-al">Categorie: Verkeersbesluit:  </text:p>
            <text:p text:style-name="common-al"/>
            <text:p text:style-name="common-al">
            <text:span text:style-name="nadrukvet">
              <text:span text:style-name="nadrukcur">Stadsdeel:</text:span>
            </text:span>
          </text:p>
            <text:p text:style-name="common-al">Segbroek;</text:p>
            <text:p text:style-name="common-al">Centrum;</text:p>
            <text:p text:style-name="common-al">Laak;</text:p>
            <text:p text:style-name="common-al">Escamp;</text:p>
            <text:p text:style-name="common-al">Haagse Hout; </text:p>
            <text:p text:style-name="common-al">Leidschenveen-Ypenburg;</text:p>
            <text:p text:style-name="common-al">Scheveningen;</text:p>
            <text:p text:style-name="common-al"/>
            <text:p text:style-name="common-al">
            <text:span text:style-name="nadrukvet">
              <text:span text:style-name="nadrukcur">Locatie(s):</text:span>
            </text:span>
          </text:p>
            <text:p text:style-name="common-al">Tomatenstraat 169; Chrysantplein 2; De Sillestraat 157; Naarderstraat 175; Hilversumsestraat 18G; Loosdrechtsestraat 78; Wildenborghstraat 56; Harderwijkstraat 253; Staverdenstraat 84; Mandarijnstraat 1; Suezkade 48; Stieltjesstraat 465; Valkenboskade 588; Marcelisstraat 208; Pieter Lastmanstraat 25; Honthorststraat 3A; Mauritskade 3; Moeraswederik 12; Verwoldestraat 120; Kikkerbeetlaan 49; Guido van Dethstraat 7; Paul Steenbergenlaan 98; Eduard Verkadelaan 70; Westerbaenstraat 127 </text:p>
            <text:p text:style-name="common-al"/>
            <text:p text:style-name="common-al">BURGEMEESTER EN WETHOUDERS VAN DEN HAAG,  </text:p>
            <text:p text:style-name="common-al"/>
            <text:p text:style-name="common-al">gelezen het op 13 november 2025 ingekomen verzoek van [Geanonimiseerd]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1 december 2025 ontvangen brief van de Politie Den Haag, Dienst Regionale Operationele Samenwerking, Afdeling Infrastructuur, Team Verkeer;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text:p>
            <text:p text:style-name="common-al">wegverkeer juncto artikel 2 Wegenverkeerswet kan worden opgemerkt dat met het nemen</text:p>
            <text:p text:style-name="common-al">van de onderhavige verkeersmaatregel(en) het volgende wordt nagestreefd:</text:p>
            <text:p text:style-name="common-al">het instandhouden van de weg en het waarborgen van de bruikbaarheid daarvan;</text:p>
            <text:p text:style-name="common-al"/>
            <text:p text:style-name="common-al">dat het voornemen om deze verkeersmaatregel(en) in te stellen op de voorgeschreven wijze is </text:p>
            <text:p text:style-name="common-al">gepubliceerd en gedurende een periode van vier weken ter inzage heeft gelegen teneinde </text:p>
            <text:p text:style-name="common-al">belanghebbenden in de gelegenheid te stellen een zienswijze daarop kenbaar te maken;</text:p>
            <text:p text:style-name="common-al"/>
            <text:p text:style-name="common-al">dat een zienswijze is ingekomen van [Geanonimiseerd] alhier;</text:p>
            <text:p text:style-name="common-al"/>
            <text:p text:style-name="common-al">In de Moeraswederik is reeds sprake van een structureel hoge parkeerdruk. Bewoners zonder eigen parkeergelegenheid moeten regelmatig ver zoeken naar een beschikbare parkeerplaats in de straat of directe omgeving.</text:p>
            <text:p text:style-name="common-al"/>
            <text:p text:style-name="common-al">Het voorgenomen besluit om twee parkeerplaatsen aan te wijzen voor elektrische voertuigen zonder onderbord leidt tot een verdere toename van deze parkeerdruk. Deze parkeerplaatsen kunnen ook worden gebruikt door bewoners met een parkeerplaats op eigen terrein, waardoor het aantal beschikbare openbare parkeerplaatsen verder afneemt.</text:p>
            <text:p text:style-name="common-al"/>
            <text:p text:style-name="common-al">Momenteel is er slechts één elektrisch voertuig van bewoners in de directe omgeving. Het reserveren van twee openbare parkeerplaatsen voor elektrisch laden is daardoor niet in verhouding tot de feitelijke behoefte.</text:p>
            <text:p text:style-name="common-al"/>
            <text:p text:style-name="common-al">Alternatief voorstel</text:p>
            <text:p text:style-name="common-al">Een evenwichtiger oplossing zou zijn om:</text:p>
            <text:p text:style-name="common-al">- één parkeerplaats aan te wijzen voor elektrische voertuigen;</text:p>
            <text:p text:style-name="common-al">- deze te voorzien van een onderbord (bijvoorbeeld vergunninghouders, doelgroep of tijdvak).</text:p>
            <text:p text:style-name="common-al"/>
            <text:p text:style-name="common-al">Conclusie</text:p>
            <text:p text:style-name="common-al">Ik verzoek u het verkeersbesluit voor II.03 Moeraswederik 12 te heroverwegen en aan te passen naar één parkeerplaats met onderbord in plaats van twee parkeerplaatsen zonder onderbord.</text:p>
            <text:p text:style-name="common-al"/>
            <text:p text:style-name="common-al">Dat hierover het volgende wordt gezegd:</text:p>
            <text:p text:style-name="common-al">Het verzoek voor het plaatsen van een laadpaal op deze locatie is afkomstig van een bewoner uit de directe omgeving. Conform het gemeentelijk beleid toetsen wij dergelijke verzoeken zorgvuldig. Daarbij kijken wij onder meer naar:</text:p>
            <text:p text:style-name="common-al">de daadwerkelijke lokale behoefte op basis van aanvragen; </text:p>
            <text:p text:style-name="common-al">de spreiding van bestaande laadpalen in de wijk;</text:p>
            <text:p text:style-name="common-al">het gebruik van omliggende laadvoorzieningen (laadsessies);</text:p>
            <text:p text:style-name="common-al">de parkeerdruk in de straat en omgeving.</text:p>
            <text:p text:style-name="common-al">Op basis van deze gegevens is beoordeeld dat de locatie geschikt is voor plaatsing van één laadpaal, waarvoor in het verkeersbesluit <text:span text:style-name="nadrukcur">vooraf</text:span> twee parkeerplaatsen worden aangewezen. Dit gebeurt om in de toekomst snel te kunnen opschalen indien de laadpaal structureel intensief wordt gebruikt. De tweede parkeerplaats wordt in de praktijk pas exclusief gebruikt voor laden wanneer de laadsessies aantonen dat er daadwerkelijk behoefte is aan uitbreiding.</text:p>
            <text:p text:style-name="common-al">Wij begrijpen uw zorgen over de bestaande parkeerdruk in de Moeraswederik. Daarom is ook dit aspect expliciet betrokken in de afweging. Uit de meest recente parkeerdrukmetingen blijkt dat er op dit moment geen aanleiding is om aanvullende beperkingen, zoals onderborden, toe te passen. Mocht de situatie in de toekomst veranderen, dan kan dit aanleiding zijn voor een herbeoordeling.</text:p>
            <text:p text:style-name="common-al"/>
            <text:p text:style-name="common-al">
            <text:span text:style-name="nadrukvet">Dat de ingebrachte zienswijze geen aanleiding geven tot aanpassing van de besluitvorming;</text:span>
          </text:p>
            <text:p text:style-name="common-al"/>
            <text:p text:style-name="common-al">dat ten aanzien van de onderhavige verkeersmaatregel(en) het overleg als bedoeld in artikel 24 </text:p>
            <text:p text:style-name="common-al">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text:p>
            <text:p text:style-name="common-al">gebaseerde ondermandaatbesluit;</text:p>
            <text:p text:style-name="common-al"/>
            <text:p text:style-name="common-al">gelet op artikel 18 eerste lid onder d van de Wegenverkeerswet 1994, juncto artikel 1, artikel 4</text:p>
            <text:p text:style-name="common-al">eerste lid, artikel 12 onder a en b, artikel 18, artikel 21 en 24 van het Besluit administratieve </text:p>
            <text:p text:style-name="common-al">bepalingen inzake het wegverkeer (Stb. 460, 1990);</text:p>
            <text:p text:style-name="common-al"/>
            <text:p text:style-name="common-al">BESLUITEN:</text:p>
            <text:p text:style-name="common-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text:p>
            <text:p text:style-name="common-al">I.01: Tomatenstraat 169 (2 langsparkeervakken)/Segbroek;</text:p>
            <text:p text:style-name="common-al">I.02: Chrysantplein 21 (2 langsparkeervakken)/Segbroek;</text:p>
            <text:p text:style-name="common-al">I.03: De Sillestraat 157 (2 insteekparkeervakken)/Haagse Hout;</text:p>
            <text:p text:style-name="common-al">I.04: Naarderstraat 175 (2 langsparkeervakken)/Escamp;</text:p>
            <text:p text:style-name="common-al">I.05: Hilversumsestraat 18G (2 insteekparkeervakken)/Escamp;</text:p>
            <text:p text:style-name="common-al">I.06: Loosdrechtsestraat 78 (2 langsparkeervakken)/Escamp;</text:p>
            <text:p text:style-name="common-al">I.07: Wildenborghstraat 56 (2e paal) (2 langsparkeervakken)/Escamp;</text:p>
            <text:p text:style-name="common-al">I.08: Harderwijkstraat 253 (2 langsparkeervakken)/Escamp;</text:p>
            <text:p text:style-name="common-al">I.09: Staverdenstraat 84 (2 langsparkeervakken)/Escamp;</text:p>
            <text:p text:style-name="common-al">I.10: Mandarijnstraat 1 (2 langsparkeervakken)/Segbroek;</text:p>
            <text:p text:style-name="common-al">I.11: Suezkade 48 (2 langsparkeervakken)/Segbroek;</text:p>
            <text:p text:style-name="common-al">I.12: Stieltjesstraat 465 (2 insteekparkeervakken)/Laak;</text:p>
            <text:p text:style-name="common-al">I.13: Valkenboskade 588 (2 langsparkeervakken)/Segbroek;</text:p>
            <text:p text:style-name="common-al">I.14: Marcelisstraat 208 (2 langsparkeervakken)/Scheveningen;</text:p>
            <text:p text:style-name="common-al">I.15: Pieter Lastmanstraat 25 (2 langsparkeervakken)/Centrum;</text:p>
            <text:p text:style-name="common-al">I.16: Honthorststraat 3A (2 langsparkeervakken)/Centrum;</text:p>
            <text:p text:style-name="common-al"/>
            <text:p text:style-name="common-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p text:style-name="common-al">II.01: Mauritskade 3 (2 insteekparkeervakken)/Centrum;</text:p>
            <text:p text:style-name="common-al">II.02: Moeraswederik 12 (2 insteekparkeervakken)/Leidschenveen-Ypenburg;</text:p>
            <text:p text:style-name="common-al">II.03: Verwoldestraat 120 (2 langsparkeervakken)/Escamp;</text:p>
            <text:p text:style-name="common-al">II.04: Kikkerbeetlaan 49 (2 langsparkeervakken)/Escamp;</text:p>
            <text:p text:style-name="common-al">II.05: Guido van Dethstraat 7 (2 insteekparkeervakken)/Escamp;</text:p>
            <text:p text:style-name="common-al">II.06: Paul Steenbergenlaan 98 (2 langsparkeervakken)/Escamp;</text:p>
            <text:p text:style-name="common-al">II.07: Eduard Verkadelaan 70 (2 langsparkeervakken)/Escamp;</text:p>
            <text:p text:style-name="common-al">II.08: Westerbaenstraat 127 (2 langsparkeervakken)/Centrum; </text:p>
            <text:p text:style-name="common-al"/>
            <text:p text:style-name="common-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Burgemeester en wethouders van Den Haag,</text:p>
            <text:p text:style-name="common-al">Namens deze:</text:p>
            <text:p text:style-name="common-al"/>
            <text:p text:style-name="common-al">[Geanonimiseer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2</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Uw naam, adres, telefoonnummer (waar wij u overdag kunnen bellen) en uw e-mailadres.</text:p>
            <text:p text:style-name="common-al">De datum en uw handtekening.</text:p>
            <text:p text:style-name="common-al">Een duidelijke omschrijving van het besluit waartegen u bezwaar maakt. Stuur een kopie van het besluit mee. En noem het kenmerk.</text:p>
            <text:p text:style-name="common-al">De redenen/argumenten waarom u het niet eens bent met het besluit. </text:p>
            <text:p text:style-name="common-al">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37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7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7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 Aanwijzen elektrische oplaadplekken voor elektrische voertuigen</meta:user-defined>
    <meta:user-defined meta:name="DCTERMS.W3CDTF/DCTERMS.available">2026-02-23</meta:user-defined>
    <meta:user-defined meta:name="OVERHEIDop.externeBijlage">Tekeningen batch 302 |exb-2026-6387</meta:user-defined>
    <meta:user-defined meta:name="DCTERMS.W3CDTF/OVERHEIDop.jaargang">2026</meta:user-defined>
    <meta:user-defined meta:name="OVERHEIDop.publicationIssue">82378</meta:user-defined>
    <meta:user-defined meta:name="OVERHEIDop.GmbID/DC.identifier">gmb-2026-82378</meta:user-defined>
    <meta:user-defined meta:name="OVERHEIDop.versieInformatie"/>
  </office:meta>
</office:document-meta>
</file>