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esdoorns, achtererf), Van Swietenlaan 5, 9728 N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esdoorns, achtererf) aan Van Swietenlaan 5  te Groningen  </text:span>
          </text:p>
            <text:p text:style-name="common-al">De gemeente Groningen heeft een aanvraag voor een omgevingsvergunning reguliere procedure ontvangen. De vergunning is aangevraagd voor het vellen van 2 bomen (esdoorns, achtererf) aan Van Swietenlaan 5  te Groningen  , dossiernummer GRN-00031487 </text:p>
            <text:p text:style-name="common-al">De volgende activiteiten zijn aangevraagd: </text:p>
            <text:p text:style-name="common-al">- Boom kappen of houtopstand vell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37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7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7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148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esdoorns, achtererf), Van Swietenlaan 5, 9728 NX Groning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377</meta:user-defined>
    <meta:user-defined meta:name="OVERHEIDop.GmbID/DC.identifier">gmb-2026-82377</meta:user-defined>
    <meta:user-defined meta:name="OVERHEIDop.versieInformatie"/>
  </office:meta>
</office:document-meta>
</file>