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Cameratoezicht gemeentelijke huisvesting Dijk en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ieuwe “Regeling Cameratoezicht gemeentelijke huisvesting Dijk en Waard” vast te stellen, onder de voorwaarde van instemming door de ondernemingsraad.</text:p>
              </text:list-item>
              <text:list-item text:style-override="id1-3-2-2-1-2-2">
                <text:number>2.</text:number>
                <text:p text:style-name="al">De nieuwe “Regeling Cameratoezicht gemeentelijke huisvesting Dijk en Waard” ter instemming voor te leggen aan de ondernemingsraad. </text:p>
              </text:list-item>
              <text:list-item text:style-override="id1-3-2-2-1-2-3">
                <text:number>3.</text:number>
                <text:p text:style-name="al">De “Regeling Cameratoezicht gemeentehuis Dijk en Waard”, zoals vastgesteld door het college van burgemeester en wethouders van gemeente Heerhugowaard op 7 november 2023 in te trekk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23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000982612</meta:user-defined>
    <meta:user-defined meta:name="DCTERMS.alternative">Regeling Cameratoezicht gemeentelijke huisvesting Dijk en Waard</meta:user-defined>
    <dc:language>nl</dc:language>
    <meta:user-defined meta:name="OVERHEIDop.locatietype/OVERHEIDop.gebiedsmarkering">Gemeente</meta:user-defined>
    <meta:user-defined meta:name="DC.title">Regeling Cameratoezicht gemeentelijke huisvesting Dijk en Waard</meta:user-defined>
    <meta:user-defined meta:name="DCTERMS.W3CDTF/DCTERMS.available">2026-02-24</meta:user-defined>
    <meta:user-defined meta:name="OVERHEIDop.externeBijlage">Regeling cameratoezicht gemeentelijke huisvesting|exb-2026-6386</meta:user-defined>
    <meta:user-defined meta:name="DCTERMS.W3CDTF/OVERHEIDop.jaargang">2026</meta:user-defined>
    <meta:user-defined meta:name="OVERHEIDop.publicationIssue">82376</meta:user-defined>
    <meta:user-defined meta:name="OVERHEIDop.betreftRegeling">CVDR757529_1</meta:user-defined>
    <meta:user-defined meta:name="OVERHEIDop.GmbID/DC.identifier">gmb-2026-82376</meta:user-defined>
    <meta:user-defined meta:name="xs:date/OVERHEIDop.startdatum">2026-02-25</meta:user-defined>
    <meta:user-defined meta:name="OVERHEIDop.versieInformatie"/>
  </office:meta>
</office:document-meta>
</file>