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anstraat 58-H 1071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gedeeltelijk verleend</text:p>
            <text:p text:style-name="common-al">Besluit verzonden op: 06-01-2026</text:p>
            <text:p text:style-name="common-al">Zaakadres: Banstraat 58-H 1071KB Amsterdam</text:p>
            <text:p text:style-name="common-al">Zaaknummer: Z2025-033146</text:p>
            <text:p text:style-name="common-al">DSO-nummer: 2025073100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1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46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Banstraat 58-H 1071KB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37</meta:user-defined>
    <meta:user-defined meta:name="OVERHEIDop.GmbID/DC.identifier">gmb-2026-8237</meta:user-defined>
    <meta:user-defined meta:name="OVERHEIDop.versieInformatie"/>
  </office:meta>
</office:document-meta>
</file>