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ytenwegh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p text:style-name="common-al">-het opzettelijk vernielen of opzettelijk beschadigen van nesten, rustplaatsen of het opzettelijk wegnemen van nesten van de huismus en de gierzwaluw</text:p>
            <text:p text:style-name="common-al">-het opzettelijk verstoren van de gewone dwergvleermuis en de ruige dwergvleermuis; </text:p>
            <text:p text:style-name="common-al">-het beschadigen of vernielen van de voortplantingsplaatsen of rustplaatsen van de gewone dwergvleermuis en de ruige dwergvleermuis.</text:p>
            <text:p text:style-name="common-al">Dit in verband met renovatie, sloop en nieuwbouw en andere onderhouds- en verduurzamingswerkzaamheden aan woningen en bijgebouwen. De locatie betreft de wijk <text:span text:style-name="nadrukvet">Buytenwegh te Zoetermeer</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19 februari 2026. Een belanghebbende kan tot en met 2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provincie Zuid-Holland.</text:p>
            <text:p text:style-name="common-al">Een bezwaarschrift kan ingediend worden met vermelding van het zaaknummer <text:span text:style-name="nadrukvet">0113491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23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it in verband met renovatie, sloop en nieuwbouw en andere onderhouds- en verduurzamingswerkzaamheden aan woningen en bijgebouwen. </meta:user-defined>
    <dc:language>nl</dc:language>
    <meta:user-defined meta:name="OVERHEIDop.locatietype/OVERHEIDop.gebiedsmarkering">Wijk</meta:user-defined>
    <meta:user-defined meta:name="DC.title">Kennisgeving beschikking omgevingsvergunning, Buytenwegh te Zoetermeer</meta:user-defined>
    <meta:user-defined meta:name="DCTERMS.W3CDTF/DCTERMS.available">2026-02-23</meta:user-defined>
    <meta:user-defined meta:name="DCTERMS.W3CDTF/OVERHEIDop.jaargang">2026</meta:user-defined>
    <meta:user-defined meta:name="OVERHEIDop.publicationIssue">82368</meta:user-defined>
    <meta:user-defined meta:name="OVERHEIDop.GmbID/DC.identifier">gmb-2026-82368</meta:user-defined>
    <meta:user-defined meta:name="OVERHEIDop.versieInformatie"/>
  </office:meta>
</office:document-meta>
</file>