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chterzijde woning aan Monseigneur Völkerstraat 56, 5171 JP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56, 5171 JP Kaatsheuvel,</text:span> het realiseren van een aanbouw achterzijde woning (0809Z2604417 ontvangen 17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7</meta:user-defined>
    <dc:language>nl</dc:language>
    <meta:user-defined meta:name="OVERHEIDop.locatietype/OVERHEIDop.gebiedsmarkering">Punt</meta:user-defined>
    <meta:user-defined meta:name="DC.title">Aanvraag vergunning voor het realiseren van een aanbouw achterzijde woning aan Monseigneur Völkerstraat 56, 5171 JP Kaatsheuv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55</meta:user-defined>
    <meta:user-defined meta:name="OVERHEIDop.GmbID/DC.identifier">gmb-2026-82355</meta:user-defined>
    <meta:user-defined meta:name="OVERHEIDop.versieInformatie"/>
  </office:meta>
</office:document-meta>
</file>