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eimarkt / Meispektakel (9 en 10 mei 2026), Blankenburgerstraat, Dr. Ariënsstraat, Jhr. von Heijdenstraat, Hibbertsstraat, Kloksteeg, Markt, Molenstraat, Spoorstraat </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gemeente Haaksbergen een aanvraag voor een Evenementenvergunning ontvangen. De vergunning is aangevraagd voor Meimarkt / Meispektakel (9 en 10 mei 2026) op locatie Blankenburgerstraat, Dr. Ariënsstraat, Jhr. von Heijdenstraat, Hibbertsstraat, Kloksteeg, Markt, Molenstraat, Spoorstraat . Het betreft de volgende activiteit(en):</text:p>
            <text:list text:style-name="id1-3-2-1-1-2">
              <text:list-item text:style-override="id1-3-2-1-1-2-1">
                <text:number>•</text:number>
                <text:p text:style-name="al">Evenement</text:p>
              </text:list-item>
            </text:list>
            <text:p text:style-name="common-al">De aanvraag is geregistreerd onder zaaknummer Z2026-0000033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235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5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5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30</meta:user-defined>
    <meta:user-defined meta:name="DCTERMS.abstract">Betreft: Aanvraag op locatie Blankenburgerstraat, Dr. Ariënsstraat, Jhr. von Heijdenstraat, Hibbertsstraat, Kloksteeg, Markt, Molenstraat, Spoorstraa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Meimarkt / Meispektakel (9 en 10 mei 2026), Blankenburgerstraat, Dr. Ariënsstraat, Jhr. von Heijdenstraat, Hibbertsstraat, Kloksteeg, Markt, Molenstraat, Spoorstraat</meta:user-defined>
    <meta:user-defined meta:name="DCTERMS.W3CDTF/DCTERMS.available">2026-02-23</meta:user-defined>
    <meta:user-defined meta:name="DCTERMS.W3CDTF/OVERHEIDop.jaargang">2026</meta:user-defined>
    <meta:user-defined meta:name="OVERHEIDop.publicationIssue">82354</meta:user-defined>
    <meta:user-defined meta:name="OVERHEIDop.GmbID/DC.identifier">gmb-2026-82354</meta:user-defined>
    <meta:user-defined meta:name="OVERHEIDop.versieInformatie"/>
  </office:meta>
</office:document-meta>
</file>