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n wijzigen van de bestaande mantelzorgwoning als Bed &amp;amp; Breakfast, Dongenseweg 44, 5121 P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8-02-2026 een aanvraag omgevingsvergunning hebben ontvangen voor het in wijzigen van de bestaande mantelzorgwoning als Bed &amp; Breakfast op het adres Dongenseweg 44, 5121 PD Rijen (113629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233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6293</meta:user-defined>
    <dc:language>nl</dc:language>
    <meta:user-defined meta:name="OVERHEIDop.locatietype/OVERHEIDop.gebiedsmarkering">Punt</meta:user-defined>
    <meta:user-defined meta:name="DC.title">Ingekomen aanvraag omgevingsvergunning, het in wijzigen van de bestaande mantelzorgwoning als Bed &amp;amp; Breakfast, Dongenseweg 44, 5121 PD Rij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336</meta:user-defined>
    <meta:user-defined meta:name="OVERHEIDop.GmbID/DC.identifier">gmb-2026-82336</meta:user-defined>
    <meta:user-defined meta:name="OVERHEIDop.versieInformatie"/>
  </office:meta>
</office:document-meta>
</file>